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tenweg 14 te de Wijk: slopen en verwijderen van asbesthoudende materialen (21-01-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en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863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opmelding: Wiltenweg 14 te de Wijk: slopen en verwijderen van asbesthoudende materialen (21-01-202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637</meta:user-defined>
    <meta:user-defined meta:name="OVERHEIDop.GmbID/DC.identifier">gmb-2022-38637</meta:user-defined>
    <meta:user-defined meta:name="OVERHEIDop.versieInformatie"/>
  </office:meta>
</office:document-meta>
</file>