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ilandseweg 4 a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6 januari 2022 heeft de gemeente Wijdemeren een aanvraag omgevingsvergunning ontvangen voor het vervangen van de damwand op de locatie Eilandseweg 4 a te Nederhorst den Berg. De aanvraag is geregistreerd onder zaaknummer Z.7027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027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636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6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Eilandseweg 4 a te Nederhorst den Ber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636</meta:user-defined>
    <meta:user-defined meta:name="OVERHEIDop.GmbID/DC.identifier">gmb-2022-38636</meta:user-defined>
    <meta:user-defined meta:name="OVERHEIDop.versieInformatie"/>
  </office:meta>
</office:document-meta>
</file>