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laan 2a in Warmond, Kenmerk Z-21-193339, het dempen van een sloot (polderwater) en andere bestaande sloo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besloten om de beslistermijn voor de aanvraag met zaaknummer 2021-0652 voor een omgevingsvergunning voor het dempen van een sloot (polderwater) en andere bestaande sloot verbreden op locatie Wasbeeklaan 2a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3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asbeeklaan 2a in Warmond, Kenmerk Z-21-193339, het dempen van een sloot (polderwater) en andere bestaande sloot verbre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55</meta:user-defined>
    <meta:user-defined meta:name="OVERHEIDop.GmbID/DC.identifier">gmb-2022-386355</meta:user-defined>
    <meta:user-defined meta:name="OVERHEIDop.versieInformatie"/>
  </office:meta>
</office:document-meta>
</file>