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art JG Staringhlaa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evenementenvergunning voor Lampionnenoptocht 28-10-2022 op locatie start JG Staringhlaan in Gouderak. De aanvraag is geregistreerd onder zaaknummer SXO-202220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635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tart JG Staringhlaan in Goudera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51</meta:user-defined>
    <meta:user-defined meta:name="OVERHEIDop.GmbID/DC.identifier">gmb-2022-386351</meta:user-defined>
    <meta:user-defined meta:name="OVERHEIDop.versieInformatie"/>
  </office:meta>
</office:document-meta>
</file>