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03091) Frekeweg 1A Leidschendam uitbreiding net ten behoeve van nieuwbouw Leidschendam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augustus 2022 een vergunning uitvoering werkzaamheden verleend in verband met de aanleg, instandhouding en opruiming van kabels en leidingen. Het werk vindt plaats en bestaat uit grondwerkzaamheden en het leggen van kabels en buizen Frekeweg 1A Leidschendam uitbreiding net ten behoeve van nieuwbouw LeidschendamDunea B.V. De werkzaamheden worden uitgevoerd tussen datum van 23 augustus 2022 tot 28 oktober 2022.</text:p>
            <text:p text:style-name="common-al">
            <text:span text:style-name="nadrukvet">Datum bekendmaking besluit: </text:span>24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35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5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5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03091) Frekeweg 1A Leidschendam uitbreiding net ten behoeve van nieuwbouw LeidschendamDunea B.V.</meta:user-defined>
    <meta:user-defined meta:name="DCTERMS.W3CDTF/DCTERMS.available">2022-08-26</meta:user-defined>
    <meta:user-defined meta:name="DCTERMS.W3CDTF/OVERHEIDop.jaargang">2022</meta:user-defined>
    <meta:user-defined meta:name="OVERHEIDop.publicationIssue">386350</meta:user-defined>
    <meta:user-defined meta:name="OVERHEIDop.GmbID/DC.identifier">gmb-2022-386350</meta:user-defined>
    <meta:user-defined meta:name="OVERHEIDop.versieInformatie"/>
  </office:meta>
</office:document-meta>
</file>