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ERNST EN SPOED EN INSTEMMEN MET SANERINGSPLAN LOCATIE SPOORTRACE HEERLEN-LANDGRAAF, GRONDGEBIED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3:40 van de Algemene wet bestuursrecht bekend dat op 28 januari 2022 een besluit (met kenmerk Z-20256249) is genomen met betrekking tot het vaststellen van een geval van ernstige bodemverontreiniging en de spoedeisendheid waarmee deze verontreiniging dient te worden gesaneerd. Het besluit heeft tevens betrekking op het saneren van de bodem.</text:p>
            <text:p text:style-name="common-al"/>
            <text:p text:style-name="common-al">Het betreft de locatie plaatselijk aangeduid spoortrace Heerlen-Landgraaf (voor grondgebied Heerlen), kadastraal bekend gemeente Heerlen,</text:p>
            <text:p text:style-name="common-al">sectie D, nummers: </text:p>
            <text:p text:style-name="common-al">9316, 9318, 9319, 9320, 9328, 9329, 9330, 9484, 9485, 9486, 9739 t/m 9743, 9751 t/m 9754, 9809 t/m 9816</text:p>
            <text:p text:style-name="common-al">sectie L, nummers: </text:p>
            <text:p text:style-name="common-al">1349, 1350, 1354</text:p>
            <text:p text:style-name="common-al">sectie M, nummers:</text:p>
            <text:p text:style-name="common-al">2288, t/m 2292, 2294, 2295, 3164, 3165</text:p>
            <text:p text:style-name="common-al">sectie R, nummers:</text:p>
            <text:p text:style-name="common-al">4148, 3440, 3441, 3443, 3445 t/m 3449, 3451, 3452, 3453, 3455, 3456, 3458, 3460, 3461, 3799, 3802, 3815, 4147, 4158, 4159</text:p>
            <text:p text:style-name="common-al"/>
            <text:p text:style-name="common-al">Bij de terinzagelegging van het ontwerp-besluit zijn geen zienswijzen ingediend. Het besluit is inhoudelijk niet gewijzigd.</text:p>
            <text:p text:style-name="common-al"/>
            <text:p text:style-name="common-al">Terinzagelegging</text:p>
            <text:p text:style-name="common-al">De stukken liggen van 01 februari 2022 tot en met 14 maart 2022 ter inzage bij de infobalie in de publiekshal van het Stadhuis, Geleenstraat 25 te Heerlen. Zie voor actuele openingstijden de website van de gemeente Heerlen.</text:p>
            <text:p text:style-name="common-al"/>
            <text:p text:style-name="common-al">Conform artikel 6:7 van de Algemene wet bestuursrecht, is het mogelijk om tot 14 maart 2022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 de naam en het adres van de indiener;</text:p>
            <text:p text:style-name="common-al"> - de dagtekening van het beroep;</text:p>
            <text:p text:style-name="common-al"> - een omschrijving van het besluit waartegen het beroep is gericht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63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SCHIKKING ERNST EN SPOED EN INSTEMMEN MET SANERINGSPLAN LOCATIE SPOORTRACE HEERLEN-LANDGRAAF, GRONDGEBIED HEERLEN</meta:user-defined>
    <meta:user-defined meta:name="DCTERMS.W3CDTF/DCTERMS.available">2022-01-31</meta:user-defined>
    <meta:user-defined meta:name="DCTERMS.W3CDTF/OVERHEIDop.jaargang">2022</meta:user-defined>
    <meta:user-defined meta:name="OVERHEIDop.publicationIssue">38635</meta:user-defined>
    <meta:user-defined meta:name="OVERHEIDop.GmbID/DC.identifier">gmb-2022-38635</meta:user-defined>
    <meta:user-defined meta:name="OVERHEIDop.versieInformatie"/>
  </office:meta>
</office:document-meta>
</file>