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een boom met herplantplicht - Leidseweg 85, Voorschoten Z/22/067362</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19 augustus 2022 (verzenddatum<text:span text:style-name="nadrukvet">). </text:span></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 </text:span></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8634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4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4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oorschoten – verleende omgevingsvergunning (reguliere procedure): het kappen van een boom met herplantplicht - Leidseweg 85, Voorschoten Z/22/067362</meta:user-defined>
    <meta:user-defined meta:name="DCTERMS.W3CDTF/DCTERMS.available">2022-08-26</meta:user-defined>
    <meta:user-defined meta:name="DCTERMS.W3CDTF/OVERHEIDop.jaargang">2022</meta:user-defined>
    <meta:user-defined meta:name="OVERHEIDop.publicationIssue">386348</meta:user-defined>
    <meta:user-defined meta:name="OVERHEIDop.GmbID/DC.identifier">gmb-2022-386348</meta:user-defined>
    <meta:user-defined meta:name="OVERHEIDop.versieInformatie"/>
  </office:meta>
</office:document-meta>
</file>