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a: voor het organiseren van het evenement Crosstriathlon zwembad Zwe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Crosstriathlon rondom het zwembad te Zweeloo op 28 augustus 2022 van 11:00 uur tot 17:00 uur. </text:p>
            <text:p text:style-name="common-al"/>
            <text:p text:style-name="common-al">VERKEERSMAATREGELEN: er worden 14 verkeersregelaars ingezet.</text:p>
            <text:p text:style-name="common-al"/>
            <text:p text:style-name="common-al">Het college van burgemeester en wethouders van Coevorden heeft een ontheffing verleend op grond van artikel 2:10 lid 4 van de APV voor het plaatsen van drie reclameborden</text:p>
            <text:p text:style-name="common-al"/>
            <text:p text:style-name="common-al">Verzonden op 23 augustus 2022</text:p>
            <text:p text:style-name="common-al"/>
            <text:p text:style-name="common-al">ZAAKNR. 4893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34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4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4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eeloo - Hoofdstraat 2a: voor het organiseren van het evenement Crosstriathlon zwembad Zweeloo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45</meta:user-defined>
    <meta:user-defined meta:name="OVERHEIDop.GmbID/DC.identifier">gmb-2022-386345</meta:user-defined>
    <meta:user-defined meta:name="OVERHEIDop.versieInformatie"/>
  </office:meta>
</office:document-meta>
</file>