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zomeravond wandeling op 10 september 2022 - Oudewijk 31 (start en finish)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augustus 2022 een besluit genomen op de aanvraag met zaaknummer Z202202470 voor het organiseren van een zomeravond wandeling op 10 september 2022 op locatie Oudewijk 31 (start en finish) in Zevenhuizen.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34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4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4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een zomeravond wandeling op 10 september 2022 - Oudewijk 31 (start en finish) in Zevenhuizen</meta:user-defined>
    <meta:user-defined meta:name="DCTERMS.W3CDTF/DCTERMS.available">2022-08-26</meta:user-defined>
    <meta:user-defined meta:name="DCTERMS.W3CDTF/OVERHEIDop.jaargang">2022</meta:user-defined>
    <meta:user-defined meta:name="OVERHEIDop.publicationIssue">386343</meta:user-defined>
    <meta:user-defined meta:name="OVERHEIDop.GmbID/DC.identifier">gmb-2022-386343</meta:user-defined>
    <meta:user-defined meta:name="OVERHEIDop.versieInformatie"/>
  </office:meta>
</office:document-meta>
</file>