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5 in Hillegom, Kenmerk Z-22-268431, het brandveilig in gebruik nem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dagverblijf</text:p>
            <text:p text:style-name="common-al"/>
            <text:p text:style-name="common-al">
            <text:span text:style-name="nadrukcur">Datum ontvangst </text:span>22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634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uritslaan 5 in Hillegom, Kenmerk Z-22-268431, het brandveilig in gebruik nemen van een kinderdagverblijf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342</meta:user-defined>
    <meta:user-defined meta:name="OVERHEIDop.GmbID/DC.identifier">gmb-2022-386342</meta:user-defined>
    <meta:user-defined meta:name="OVERHEIDop.versieInformatie"/>
  </office:meta>
</office:document-meta>
</file>