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Meerland thv nr 13, 1447K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besloten de vergunning voor het plaatsen van een autolaadkraan ter hoogte van Meerland 13, 1447K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63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Meerland thv nr 13, 1447KA Purmeren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34</meta:user-defined>
    <meta:user-defined meta:name="OVERHEIDop.GmbID/DC.identifier">gmb-2022-38634</meta:user-defined>
    <meta:user-defined meta:name="OVERHEIDop.versieInformatie"/>
  </office:meta>
</office:document-meta>
</file>