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met paarden en wijzigen indeling van het bedrijf, Schalm 11 in Renswoude</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melding Activiteitenbesluit ontvangen voor het bedrijf op het adres Schalm 11 in Renswoude. Het gaat om een melding voor het uitbreiden met paarden en wijzigen indeling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27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633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3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3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uitbreiden met paarden en wijzigen indeling van het bedrijf, Schalm 11 in Renswoude</meta:user-defined>
    <meta:user-defined meta:name="DCTERMS.W3CDTF/DCTERMS.available">2022-08-26</meta:user-defined>
    <meta:user-defined meta:name="DCTERMS.W3CDTF/OVERHEIDop.jaargang">2022</meta:user-defined>
    <meta:user-defined meta:name="OVERHEIDop.publicationIssue">386336</meta:user-defined>
    <meta:user-defined meta:name="OVERHEIDop.GmbID/DC.identifier">gmb-2022-386336</meta:user-defined>
    <meta:user-defined meta:name="OVERHEIDop.versieInformatie"/>
  </office:meta>
</office:document-meta>
</file>