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op basis van de Wet Algemene Bepalingen Omgevingsrecht (Wabo) Stations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ontwerpbeschikking</text:span>
          </text:p>
            <text:p text:style-name="common-al">
            <text:span text:style-name="nadrukcur">Wet algemene bepalingen omgevingsrecht</text:span>
          </text:p>
            <text:p text:style-name="common-al">Burgemeester en wethouders van Winterswijk maken bekend dat zij in het kader van de Wet algemene bepalingen omgevingsrecht voornemens zijn vergunning voor de activiteit milieu te verlenen:</text:p>
            <text:p text:style-name="common-al">Locatie : Stationsstraat 32, zaaknummer 205796</text:p>
            <text:p text:style-name="common-al">Type : Ontwerpbeschikking (milieu)</text:p>
            <text:p text:style-name="common-al">Voor : Het aanpassen van de geluidsgrenswaarden. Aanpassing van de geluidsgrenswaarden is nodig naar aanleiding van een wijziging van het bestemmingsplan.</text:p>
            <text:p text:style-name="common-al">De aanvraag, de ontwerpbeschikking en de bijbehorende stukken liggen met ingang van 26 augustus 2022 gedurende zes weken ter inzage bij de receptie, Stationsstraat 25.</text:p>
            <text:p text:style-name="common-al">Tijdens de periode van ter inzage legging kan een ieder zienswijzen inbrengen.</text:p>
            <text:p text:style-name="common-al">Deze zienswijzen moeten worden gericht aan het college van burgemeester en wethouders, postbus 101, 7100 AC Winterswijk.</text:p>
            <text:p text:style-name="common-al">Ook mondeling kunnen zienswijzen worden ingebr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6332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3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3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omgevingsvergunning op basis van de Wet Algemene Bepalingen Omgevingsrecht (Wabo) Stationsstraat 32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332</meta:user-defined>
    <meta:user-defined meta:name="OVERHEIDop.GmbID/DC.identifier">gmb-2022-386332</meta:user-defined>
    <meta:user-defined meta:name="OVERHEIDop.versieInformatie"/>
  </office:meta>
</office:document-meta>
</file>