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erzetstraat 7 7671 GH Vriezenveen,  aanvraag vergunning verkoop fietsen. Ontvangen op 23-08-2022 , zaaknummer 1700ESUITE42172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Verzetstraat 7 7671GH Vriezenveen</text:p>
            <text:p text:style-name="common-al">Project: aanvraag vergunning verkoop fietsen</text:p>
            <text:p text:style-name="common-al">Ingekomen: 23-08-2022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8633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3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33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00ESUITE421722022</meta:user-defined>
    <meta:user-defined meta:name="DCTERMS.abstract">aanvraag vergunning verkoop fietsen </meta:user-defined>
    <dc:language>nl</dc:language>
    <meta:user-defined meta:name="OVERHEIDop.locatietype/OVERHEIDop.gebiedsmarkering">Punt</meta:user-defined>
    <meta:user-defined meta:name="DC.title">Gemeente Twenterand - aanvraag omgevingsvergunning, Verzetstraat 7 7671 GH Vriezenveen,  aanvraag vergunning verkoop fietsen. Ontvangen op 23-08-2022 , zaaknummer 1700ESUITE421722022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6330</meta:user-defined>
    <meta:user-defined meta:name="OVERHEIDop.GmbID/DC.identifier">gmb-2022-386330</meta:user-defined>
    <meta:user-defined meta:name="OVERHEIDop.versieInformatie"/>
  </office:meta>
</office:document-meta>
</file>