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ske 2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augustus 2022 besloten om de beslistermijn voor de aanvraag met zaaknummer V-20220320 voor een omgevingsvergunning op locatie De Wiske 2 in Achlum te verlengen voor een periode van maximaal 6 weken. De aanvraag betreft het bouwen van een Tiny House voor recreatief gebrui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32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2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2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Wiske 2 in Achlu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27</meta:user-defined>
    <meta:user-defined meta:name="OVERHEIDop.GmbID/DC.identifier">gmb-2022-386327</meta:user-defined>
    <meta:user-defined meta:name="OVERHEIDop.versieInformatie"/>
  </office:meta>
</office:document-meta>
</file>