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aan Duinweg Midsland 25E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7 augustus 2022, Duinweg Midsland 25E, het verwijderen van asbesthoudende golfplaten, kenmerk 2022-0093-00285993. </text:p>
              </text:list-item>
            </text:list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32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2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2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285993</meta:user-defined>
    <dc:language>nl</dc:language>
    <meta:user-defined meta:name="OVERHEIDop.locatietype/OVERHEIDop.gebiedsmarkering">Adres</meta:user-defined>
    <meta:user-defined meta:name="DC.title">Melding voor het verwijderen van asbesthoudende golfplaten aan Duinweg Midsland 25E te Midslan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21</meta:user-defined>
    <meta:user-defined meta:name="OVERHEIDop.GmbID/DC.identifier">gmb-2022-386321</meta:user-defined>
    <meta:user-defined meta:name="OVERHEIDop.versieInformatie"/>
  </office:meta>
</office:document-meta>
</file>