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aaf Ottoweg 36 te Lobith, het slopen van een garage</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melding ontvangen voor het slopen van een garage aan de Graaf Ottoweg 36 te Lobith. De melding is geregistreerd onder zaaknummer HZ_SLM-2022-149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63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raaf Ottoweg 36 te Lobith, het slopen van een garage</meta:user-defined>
    <meta:user-defined meta:name="DCTERMS.W3CDTF/DCTERMS.available">2022-08-26</meta:user-defined>
    <meta:user-defined meta:name="DCTERMS.W3CDTF/OVERHEIDop.jaargang">2022</meta:user-defined>
    <meta:user-defined meta:name="OVERHEIDop.publicationIssue">386319</meta:user-defined>
    <meta:user-defined meta:name="OVERHEIDop.GmbID/DC.identifier">gmb-2022-386319</meta:user-defined>
    <meta:user-defined meta:name="OVERHEIDop.versieInformatie"/>
  </office:meta>
</office:document-meta>
</file>