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steellaantje 15 Hernen,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text:span>
            <text:span text:style-name="nadrukvet">Kasteellaantje 15 Hernen</text:span>
            <text:span text:style-name="nadrukvet"/>
          </text:p>
            <text:p text:style-name="common-al">Burgemeester en wethouders van Wijchen maken bekend dat voor iedereen het ontwerpbestemmingsplan ‘Kasteellaantje 15 Hernen’ ter inzage ligt. Het plan maakt het mogelijk om het atelier van de bestaande monumentale Vlaamse Schuur om te zetten in een levensloopbestendige BENG-seniorenwoning. De Vlaamse Schuur wordt afgesplitst van het hoofdgebouw. Bijgebouwen worden bij beide woningen niet toegestaan. Het plangebied ligt aan het Kasteellaantje 15 in Hernen.</text:p>
            <text:p text:style-name="common-al"/>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Kasteellaantj15-OW01</text:p>
            <text:p text:style-name="common-al"/>
            <text:p text:style-name="tussenkopcur">Zienswijze</text:p>
            <text:p text:style-name="common-al">De termijn voor het indienen van een zienswijze bedraagt zes weken en deze vangt aan op 1 septem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
            <text:span text:style-name="nadrukvet">Kostenverhaal</text:span>
          </text:p>
            <text:p text:style-name="common-al">In verband met het ontwerp bestemmingsplan ‘Eindsestraat 22a, Balgoij’ gaat de gemeente een overeenkomst met de initiatiefnemer aan. Vanwege deze overeenkomst wordt er geen exploitatieplan vastgesteld. Tegen deze overeenkomst staat geen bezwaar en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24 augustus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3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Kasteellaantj1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steellaantje 15 Hernen, gemeente Wijchen</meta:user-defined>
    <meta:user-defined meta:name="DCTERMS.W3CDTF/DCTERMS.available">2022-08-31</meta:user-defined>
    <meta:user-defined meta:name="DCTERMS.W3CDTF/OVERHEIDop.jaargang">2022</meta:user-defined>
    <meta:user-defined meta:name="OVERHEIDop.publicationIssue">386318</meta:user-defined>
    <meta:user-defined meta:name="OVERHEIDop.GmbID/DC.identifier">gmb-2022-386318</meta:user-defined>
    <meta:user-defined meta:name="OVERHEIDop.versieInformatie"/>
  </office:meta>
</office:document-meta>
</file>