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. Janstraat 38, 5401 B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8-2022 een aanvraag omgevingsvergunning ontvangen.</text:p>
            <text:p text:style-name="common-al">Het betreft een aanvraag op locatie St. Janstraat 38, 5401 BB Uden met omschrijving "bouwen van een terrasoverkapping / tentdoek en het afwijken van het bestemmingsplan".</text:p>
            <text:p text:style-name="common-al">De zaak is geregistreerd onder nummer Z2022-00383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631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1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1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833</meta:user-defined>
    <meta:user-defined meta:name="DCTERMS.abstract">bouwen van een terrasoverkapping / tentdoek en het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St. Janstraat 38, 5401 BB Ud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314</meta:user-defined>
    <meta:user-defined meta:name="OVERHEIDop.GmbID/DC.identifier">gmb-2022-386314</meta:user-defined>
    <meta:user-defined meta:name="OVERHEIDop.versieInformatie"/>
  </office:meta>
</office:document-meta>
</file>