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Terp 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augustus 2022 besloten om de beslistermijn voor de aanvraag met zaaknummer V-20220314 voor een omgevingsvergunning op locatie De Terp 3 in Achlum te verlengen voor een periode van maximaal 6 weken. De aanvraag betreft het renoveren en verbouwen van de voormalige koster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3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Terp 3 in Achlu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13</meta:user-defined>
    <meta:user-defined meta:name="OVERHEIDop.GmbID/DC.identifier">gmb-2022-386313</meta:user-defined>
    <meta:user-defined meta:name="OVERHEIDop.versieInformatie"/>
  </office:meta>
</office:document-meta>
</file>