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oor de periode van 18 augustus 2022 t/m einde werkdag 26 augustus 2022 op de Varkens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steiger op de Varkensmarkt voor de periode van 18 augustus 2022 t/m einde werkdag 26 augustus 2022.</text:p>
            <text:p text:style-name="common-al">Verzenddatum 18 augustus 2022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631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1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1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steiger voor de periode van 18 augustus 2022 t/m einde werkdag 26 augustus 2022 op de Varkensmarkt te Culembor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311</meta:user-defined>
    <meta:user-defined meta:name="OVERHEIDop.GmbID/DC.identifier">gmb-2022-386311</meta:user-defined>
    <meta:user-defined meta:name="OVERHEIDop.versieInformatie"/>
  </office:meta>
</office:document-meta>
</file>