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boerenboelgoed op 28 augustus 2022 van 12:00 uur tot 16:00 uur op het erf van ’t Hooivak te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boerenboelgoed op 28 augustus 2022 van 12:00 uur tot 16:00 uur op het erf van ’t Hooivak te Hoorn</text:p>
              </text:list-item>
            </text:list>
            <text:p text:style-name="common-al">Voor deze melding gelden algemene regels. Er staat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631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1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1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voor het houden van een boerenboelgoed op 28 augustus 2022 van 12:00 uur tot 16:00 uur op het erf van ’t Hooivak te Hoor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10</meta:user-defined>
    <meta:user-defined meta:name="OVERHEIDop.GmbID/DC.identifier">gmb-2022-386310</meta:user-defined>
    <meta:user-defined meta:name="OVERHEIDop.versieInformatie"/>
  </office:meta>
</office:document-meta>
</file>