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1, 5374G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6 augustus 2022</text:p>
            <text:p text:style-name="common-al">het vervangen van vier bestaande antenne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3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Servatiusstraat 1, 5374GA Heeswijk-Dinth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op de locatie Sint Servatiusstraat 1, 5374GA Heeswijk-Dinth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08</meta:user-defined>
    <meta:user-defined meta:name="OVERHEIDop.GmbID/DC.identifier">gmb-2022-386308</meta:user-defined>
    <meta:user-defined meta:name="OVERHEIDop.versieInformatie"/>
  </office:meta>
</office:document-meta>
</file>