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elescoophoogwerker op 5, 12 en 14 september 2022 op de Markt ter hoogte van nr.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telescoophoogwerker op de Markt ter hoogte van nr. 3 en 5 op 12 en 14 september 2022.</text:p>
            <text:p text:style-name="common-al">Verzenddatum 17 augustus 2022.</text:p>
            <text:p text:style-name="common-al">Rechtsmiddel B&amp;W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0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elescoophoogwerker op 5, 12 en 14 september 2022 op de Markt ter hoogte van nr. 3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06</meta:user-defined>
    <meta:user-defined meta:name="OVERHEIDop.GmbID/DC.identifier">gmb-2022-386306</meta:user-defined>
    <meta:user-defined meta:name="OVERHEIDop.versieInformatie"/>
  </office:meta>
</office:document-meta>
</file>