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introductieweek van de nieuwe studenten van 22 augustus tot en met 28 augustus 2022 op diverse locaties op het eiland te West-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text:span>
          </text:p>
            <text:list text:style-name="id1-3-2-1-1-2">
              <text:list-item text:style-override="id1-3-2-1-1-2-1">
                <text:number>-</text:number>
                <text:p text:style-name="al">Aan de WBS is een evenementenvergunning verleend voor het organiseren van de introductieweek van de nieuwe studenten van 22 augustus tot en met 28 augustus 2022 op diverse locaties op het eiland (verzonden op 18 augustus 2022).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common-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86300</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00</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6300</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oonplaats</meta:user-defined>
    <meta:user-defined meta:name="DC.title">Toestemming voor het organiseren van de introductieweek van de nieuwe studenten van 22 augustus tot en met 28 augustus 2022 op diverse locaties op het eiland te West-Terschelling</meta:user-defined>
    <meta:user-defined meta:name="DCTERMS.W3CDTF/DCTERMS.available">2022-08-26</meta:user-defined>
    <meta:user-defined meta:name="DCTERMS.W3CDTF/OVERHEIDop.jaargang">2022</meta:user-defined>
    <meta:user-defined meta:name="OVERHEIDop.publicationIssue">386300</meta:user-defined>
    <meta:user-defined meta:name="OVERHEIDop.GmbID/DC.identifier">gmb-2022-386300</meta:user-defined>
    <meta:user-defined meta:name="OVERHEIDop.versieInformatie"/>
  </office:meta>
</office:document-meta>
</file>