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van de voor- en zijgevel, Jan in 't Veltstraat 110, 1781S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n in 't Veltstraat 110, 1781SL Den Helder: het renoveren van de voor- en zijgevel.</text:p>
            <text:p text:style-name="common-al">Datum ontvangst: 23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629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eren van de voor- en zijgevel op locatie Jan in 't Veltstraat 110, 1781SL Den Helder</meta:user-defined>
    <dc:language>nl</dc:language>
    <meta:user-defined meta:name="OVERHEIDop.locatietype/OVERHEIDop.gebiedsmarkering">Punt</meta:user-defined>
    <meta:user-defined meta:name="DC.title">Aangevraagde omgevingsvergunning renoveren van de voor- en zijgevel, Jan in 't Veltstraat 110, 1781SL Den Helde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6297</meta:user-defined>
    <meta:user-defined meta:name="OVERHEIDop.GmbID/DC.identifier">gmb-2022-386297</meta:user-defined>
    <meta:user-defined meta:name="OVERHEIDop.versieInformatie"/>
  </office:meta>
</office:document-meta>
</file>