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realiseren van 2 bijgebouwen op het perceel Oosteinde 133, 1647 AH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2022-000650 voor een aanvraag beschikking voor realiseren van 2 bijgebouwen op locatie Oosteinde 133, 1647 AH Berk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8629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9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realiseren van 2 bijgebouwen op het perceel Oosteinde 133, 1647 AH Berkhou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96</meta:user-defined>
    <meta:user-defined meta:name="OVERHEIDop.GmbID/DC.identifier">gmb-2022-386296</meta:user-defined>
    <meta:user-defined meta:name="OVERHEIDop.versieInformatie"/>
  </office:meta>
</office:document-meta>
</file>