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ndsestraat 22a Balgoij, gemeent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text:span>
            <text:span text:style-name="nadrukvet">‘</text:span>
            <text:span text:style-name="nadrukvet">Eindsestraat</text:span>
            <text:span text:style-name="nadrukvet"> 22a, Balgoij’</text:span>
          </text:p>
            <text:p text:style-name="common-al">Burgemeester en wethouders van Wijchen maken bekend dat voor iedereen het ontwerpbestemmingsplan ‘Eindsestraat 22a, Balgoij’ ter inzage ligt. Het plan voorziet in het toevoegen van een levensloopbestendige woning aan het perceel. Het plangebied ligt aan de Eindsestraat 22a in Balgoij. </text:p>
            <text:p text:style-name="common-al"/>
            <text:p text:style-name="tussenkopcur">
            <text:span text:style-name="nadrukvet">
              <text:span text:style-name="nadrukcur">Ter inzage</text:span>
            </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eindsestraat22a-OW01</text:p>
            <text:p text:style-name="common-al"/>
            <text:p text:style-name="tussenkopcur">
            <text:span text:style-name="nadrukvet">Zienswijze</text:span>
          </text:p>
            <text:p text:style-name="common-al">De termijn voor het indienen van een zienswijze bedraagt zes weken en vangt aan op 1 september 2022.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
            <text:span text:style-name="nadrukvet">Kostenverhaal</text:span>
          </text:p>
            <text:p text:style-name="common-al">In verband met het ontwerp bestemmingsplan ‘Eindsestraat 22a, Balgoij’ gaat de gemeente een overeenkomst met de initiatiefnemer aan. Vanwege deze overeenkomst wordt er geen exploitatieplan vastgesteld. Tegen deze overeenkomst staat geen bezwaar en beroep op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25 augustus 2022</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629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9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eindsestraat22a-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indsestraat 22a Balgoij, gemeente Wijchen</meta:user-defined>
    <meta:user-defined meta:name="DCTERMS.W3CDTF/DCTERMS.available">2022-08-31</meta:user-defined>
    <meta:user-defined meta:name="DCTERMS.W3CDTF/OVERHEIDop.jaargang">2022</meta:user-defined>
    <meta:user-defined meta:name="OVERHEIDop.publicationIssue">386294</meta:user-defined>
    <meta:user-defined meta:name="OVERHEIDop.GmbID/DC.identifier">gmb-2022-386294</meta:user-defined>
    <meta:user-defined meta:name="OVERHEIDop.versieInformatie"/>
  </office:meta>
</office:document-meta>
</file>