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mstel 105, 107, 111, 113H, 1018EM Amsterdam en Nieuwe Prinsengracht 2,4,6 1018XH AMSTERDAM,  Amsterdam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</text:p>
            <text:p text:style-name="common-al">Nieuwe Prinsengracht 2-2 1018XH AMSTERDAM,Nieuwe Prinsengracht 2-H 1018XH Amsterdam, Nieuwe Prinsengracht 6-1 1018XH Amsterdam, Nieuwe Prinsengracht 6-2 1018XH Amsterdam, Nieuwe Prinsengracht 6-H 1018XH Amsterdam, Nieuwe Prinsengracht 4-H 1018XH AMSTERDAM, Nieuwe Prinsengracht 4-2 1018XH AMSTERDAM, Nieuwe Prinsengracht 4 1018XH AMSTERDAM, Amstel 113-H 1018EM Amsterdam, Amstel 111 1018EM Amsterdam, Amstel 105-3 1018EM Amsterdam, Amstel 105-2 1018EM Amsterdam, Amstel 107-H 1018EM Amsterdam, Amstel 107-4 1018EM Amsterdam, Amstel 107-3R 1018EM Amsterdam, Amstel 107-3L 1018EM Amsterdam, Amstel 105-H 1018EM Amsterdam</text:p>
            <text:p text:style-name="common-al">Omschrijving: veranderen en vergroten van het gebouwencomplex met bestemming daarvan tot hotel, horeca, wellness, winkel c.a</text:p>
            <text:p text:style-name="common-al">Besluit: geweigerd</text:p>
            <text:p text:style-name="common-al">Verzonden naar aanvrager op: 24-08-2022</text:p>
            <text:p text:style-name="common-al">Zaaknummer: Z2022-C002523</text:p>
            <text:p text:style-name="common-al">OLO nummer: 6887611</text:p>
            <text:p text:style-name="common-al">Het besluit en bijbehorende stukken kunt u per e-mail ontvangen. Stuur een verzoek naar <text:a xlink:href="mailto:procesunitth@centrum.amsterdam.nl?Subject=Dossiernummer Z2022-C002523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292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292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292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C002523</meta:user-defined>
    <meta:user-defined meta:name="DCTERMS.abstract">veranderen en vergroten gebouwencomplex met bestemming daarvan tot hotel, horeca, wellness, winkel c.a</meta:user-defined>
    <dc:language>nl</dc:language>
    <meta:user-defined meta:name="OVERHEIDop.locatietype/OVERHEIDop.gebiedsmarkering">Punt</meta:user-defined>
    <meta:user-defined meta:name="DC.title">Besluit omgevingsvergunning reguliere procedure Amstel 105, 107, 111, 113H, 1018EM Amsterdam en Nieuwe Prinsengracht 2,4,6 1018XH AMSTERDAM,  Amsterdam,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292</meta:user-defined>
    <meta:user-defined meta:name="OVERHEIDop.GmbID/DC.identifier">gmb-2022-386292</meta:user-defined>
    <meta:user-defined meta:name="OVERHEIDop.versieInformatie"/>
  </office:meta>
</office:document-meta>
</file>