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ehandicaptenparkeerplaats Molenstraat 9</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Het college van burgemeester en wethouders van Vught besluit tot:</text:span></text:p>
            <text:p text:style-name="common-al">
            <text:span text:style-name="nadrukcur">het instellen van een kenteken gebonden gehandicaptenparkeerplaats aan Molenstraat 9, nabij de ingang van de woning.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tot het instellen van een kenteken gebonden gehandicaptenparkeerplaats aan de <text:span text:style-name="nadrukcur">Molenstraat 9</text:span>, nabij de ingang van de woning.</text:p>
            <text:p text:style-name="common-al"/>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mmon-al">Na een zorgvuldige afweging is gekozen voor het instellen van een kenteken gebonden gehandicaptenparkeerplaats aan <text:span text:style-name="nadrukcur">Molenstraat 9,</text:span> 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inzake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mmon-al">- In de Regeling tot verlening van bevoegdheden gemeente Deventer en de bijhorende lijst van bevoegdheden is vastgelegd dat de programmamanager Leefomgeving is gemandateerd voor het nemen van verkeersbesluiten.</text:p>
            <text:p text:style-name="common-al"/>
            <text:p text:style-name="common-al">
            <text:span text:style-name="nadrukvet">Publicatie</text:span>
          </text:p>
            <text:p text:style-name="common-al">Bekendmaking van het verkeersbesluit geschiedt digitaal door publicatie in gemeenteblad 1 september 2022 (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Vught, 1 september 2022</text:p>
            <text:p text:style-name="common-al">
            <text:span text:style-name="nadrukcur">Het college van burgemeester en wethouders van Vught besluit tot:</text:span>
          </text:p>
            <text:p text:style-name="common-al">
            <text:span text:style-name="nadrukcur">het instellen van een kenteken gebonden gehandicaptenparkeerplaats aan Molenstraat 9, nabij de ingang van de woning.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tot het instellen van een kenteken gebonden gehandicaptenparkeerplaats aan de <text:span text:style-name="nadrukcur">Molenstraat 9</text:span>, nabij de ingang van de woning.</text:p>
            <text:p text:style-name="common-al"/>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mmon-al">Na een zorgvuldige afweging is gekozen voor het instellen van een kenteken gebonden gehandicaptenparkeerplaats aan <text:span text:style-name="nadrukcur">Molenstraat 9,</text:span> 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inzake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mmon-al">- In de Regeling tot verlening van bevoegdheden gemeente Deventer en de bijhorende lijst van bevoegdheden is vastgelegd dat de programmamanager Leefomgeving is gemandateerd voor het nemen van verkeersbesluiten.</text:p>
            <text:p text:style-name="common-al"/>
            <text:p text:style-name="common-al">
            <text:span text:style-name="nadrukvet">Publicatie</text:span>
          </text:p>
            <text:p text:style-name="common-al">Bekendmaking van het verkeersbesluit geschiedt digitaal door publicatie in gemeenteblad 1 september 2022 (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
            <text:p text:style-name="common-al">U moet dit bezwaarschrift hebben ingediend binnen zes weken na de dag van publicatie van dit besluit. U kunt ook bezwaar maken via ons formulier op www.vught.nl/bezwaarschrift.</text:p>
            <text:p text:style-name="common-al"/>
            <text:p text:style-name="common-al">Vught, 1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62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esluit aanleg gehandicaptenparkeerplaats Molenstraat 9</meta:user-defined>
    <meta:user-defined meta:name="DCTERMS.W3CDTF/DCTERMS.available">2022-09-01</meta:user-defined>
    <meta:user-defined meta:name="DCTERMS.W3CDTF/OVERHEIDop.jaargang">2022</meta:user-defined>
    <meta:user-defined meta:name="OVERHEIDop.externeBijlage">Situatietekening Molenstraat 9|exb-2022-48293</meta:user-defined>
    <meta:user-defined meta:name="OVERHEIDop.publicationIssue">386288</meta:user-defined>
    <meta:user-defined meta:name="OVERHEIDop.GmbID/DC.identifier">gmb-2022-386288</meta:user-defined>
    <meta:user-defined meta:name="OVERHEIDop.versieInformatie"/>
  </office:meta>
</office:document-meta>
</file>