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ijdelijke voetgangersbrug aan de Veer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4 juni 2022, Veerhaven West-Terschelling, het realiseren van een tijdelijke voetgangersbrug, kenmerk 2022-0093-00268971. Het besluit moet op uiterlijk 30 september 2022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628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8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8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68971</meta:user-defined>
    <dc:language>nl</dc:language>
    <meta:user-defined meta:name="OVERHEIDop.locatietype/OVERHEIDop.gebiedsmarkering">Woonplaats</meta:user-defined>
    <meta:user-defined meta:name="DC.title">Verlenging beslistermijn voor het realiseren van een tijdelijke voetgangersbrug aan de Veerhaven te West-Terschell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82</meta:user-defined>
    <meta:user-defined meta:name="OVERHEIDop.GmbID/DC.identifier">gmb-2022-386282</meta:user-defined>
    <meta:user-defined meta:name="OVERHEIDop.versieInformatie"/>
  </office:meta>
</office:document-meta>
</file>