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xuslaan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anuari 2022 een omgevingsvergunning verleend voor plaatsen van een dakkapel op de locatie Taxuslaan 22 te Loosdrecht (zaaknummer Z.693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axuslaan 22 te Loosdre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28</meta:user-defined>
    <meta:user-defined meta:name="OVERHEIDop.GmbID/DC.identifier">gmb-2022-38628</meta:user-defined>
    <meta:user-defined meta:name="OVERHEIDop.versieInformatie"/>
  </office:meta>
</office:document-meta>
</file>