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Klompenlei 2 en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oprichten van een Greenwall tegen de erfgrens t.b.v. geluid speelwadi</text:p>
            <text:p text:style-name="common-al">
            <text:span text:style-name="nadrukvet">Locatie:</text:span>
          </text:p>
            <text:p text:style-name="common-al">Klompenlei 2 en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2-01159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86276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7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276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lenging Beslistermijn het oprichten van een Greenwall tegen de erfgrens t.b.v. geluid speelwadi; Klompenlei 2 en 4 in 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aanvraag omgevingsvergunning, Klompenlei 2 en 4 in Best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276</meta:user-defined>
    <meta:user-defined meta:name="OVERHEIDop.GmbID/DC.identifier">gmb-2022-386276</meta:user-defined>
    <meta:user-defined meta:name="OVERHEIDop.versieInformatie"/>
  </office:meta>
</office:document-meta>
</file>