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aanspoor 7 tot 48 103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34 Fietsen of fietsrek(ken) verwijderen aanpassen Kraanspoor 7 t/m 48  1-9 t/m 5-9 07:00 t/m 17:30, Locatie: Kraanspoor 7 tot 48 1033SC Amsterdam</text:p>
            <text:p text:style-name="common-al">Looptijd :-- t/m 05-09-2022</text:p>
            <text:p text:style-name="common-al">Verzonden naar aanvrager op: 23-08-2022</text:p>
            <text:p text:style-name="common-al">Kenmerk gemeente: Z/22/2064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45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27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510</meta:user-defined>
    <meta:user-defined meta:name="DCTERMS.abstract">34 Fietsen of fietsrek(ken) verwijderen aanpassen Kraanspoor 7 t/m 48 1-9 t/m 5-9 07:00 t/m 17:30, Kraanspoor 7 tot 48 1033SC Amsterdam</meta:user-defined>
    <dc:language>nl</dc:language>
    <meta:user-defined meta:name="OVERHEIDop.locatietype/OVERHEIDop.gebiedsmarkering">Adres</meta:user-defined>
    <meta:user-defined meta:name="DC.title">Besluit apv vergunning Verleend Kraanspoor 7 tot 48 1033SC Amsterdam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74</meta:user-defined>
    <meta:user-defined meta:name="OVERHEIDop.GmbID/DC.identifier">gmb-2022-386274</meta:user-defined>
    <meta:user-defined meta:name="OVERHEIDop.versieInformatie"/>
  </office:meta>
</office:document-meta>
</file>