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recreatiewoning aan Duinweg Midsland 72B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0 mei 2022, Duinweg Midsland 72B te Midsland, het bouwen van een recreatiewoning, kenmerk 2022-0093-00253459. Het besluit moet op uiterlijk 26 september 2022 genomen zijn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627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7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7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53459</meta:user-defined>
    <dc:language>nl</dc:language>
    <meta:user-defined meta:name="OVERHEIDop.locatietype/OVERHEIDop.gebiedsmarkering">Adres</meta:user-defined>
    <meta:user-defined meta:name="DC.title">Verlenging beslistermijn voor het bouwen van een recreatiewoning aan Duinweg Midsland 72B te Midsland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273</meta:user-defined>
    <meta:user-defined meta:name="OVERHEIDop.GmbID/DC.identifier">gmb-2022-386273</meta:user-defined>
    <meta:user-defined meta:name="OVERHEIDop.versieInformatie"/>
  </office:meta>
</office:document-meta>
</file>