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oenenseweg 2 te Eerbeek”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8 van de Wet ruimtelijke ordening, bekend dat met ingang van zaterdag 27 augustus 2022 gedurende zes weken het ontwerpbestemmingsplan “Loenenseweg 2 te Eerbeek” NL.IMRO.0213.BPEECE410000-on01 ter inzage ligt. </text:p>
            <text:p text:style-name="common-al"/>
            <text:p text:style-name="common-al">Het ontwerpbestemmingsplan voorziet in het bestemmen van 22 levensloopbestendige appartementen op de verdieping en het aanpassen van de toegestane goothoogte ten behoeve van een lift. Daarnaast is het bouwvlak aangepast ten behoeve van het realiseren van een lift en is op het achterliggende terrein de bestemming ‘Centrum-1’ opgenomen ten behoeve van het realiseren van parkeergelegenheid. Op de begane grond is op grond van het geldende bestemmingsplan Eerbeek reeds o.a. maatschappelijke voorzieningen en dienstverlening toegestaan. Dit blijft ongewijzigd. Voor het voornemen is een beeldkwaliteitsplan opgesteld. </text:p>
            <text:p text:style-name="common-al"/>
            <text:p text:style-name="common-al">
            <text:span text:style-name="nadrukvet">Vormvrije </text:span>
            <text:span text:style-name="nadrukvet">m.e.r</text:span>
            <text:span text:style-name="nadrukvet">.-beoordelingsbesluit</text:span>
          </text:p>
            <text:p text:style-name="common-al">Het college van burgemeester en wethouders heeft in de collegevergadering van 23 augustus 2022 een beslissing genomen ten aanzien van de vormvrije m.e.r.-beoordeling voor dit project. De beoogde activiteit is aan te merken als stedelijke ontwikkeling als bedoeld in het Besluit m.e.r.. Omdat de drempelwaarde van bijlage D, categorie 11.2 niet wordt overschreden, geldt de vormvrije m.e.r.-beoordelingsplicht. Uit de vormvrije m.e.r.-beoordeling blijkt dat er geen significante nadelige gevolgen voor het milieu zijn die het maken van een milieueffectbeoordelingsrapport dan wel milieueffectrapport rechtvaardigen. Er kan worden volstaan met de opgestelde vormvrije m.e.r.-beoordeling.</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en de vormvrije m.e.r.-beoordeling, liggen vanaf zaterdag 27 augustus 2022 tot en met vrijdag 07 oktober 2022 tijdens openingstijden, ter inzage bij de publieksbalie van het gemeentehuis (Engelenburgerlaan 31, Brummen) en het servicepunt Eerbeek. Op 07 september 2022 is er een inloopbijeenkomst over het ontwerpbestemmingsplan in Sportcafé de Bhoele in Eerbeek van 17.30 tot en met 19.30 uur.</text:p>
            <text:p text:style-name="common-al"/>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digitaal in te zien op <text:a xlink:href="http://www.ruimtelijkeplannen.nl/" xlink:type="simple">www.ruimtelijkeplannen.nl</text:a> via onderstaande link:</text:p>
            <text:p text:style-name="common-al">
            <text:a xlink:href="http://www.ruimtelijkeplannen.nl/web-roo/?planidn=NL.IMRO.0213.BPEECE410000-on01" xlink:type="simple">http://www.ruimtelijkeplannen.nl/web-roo/?planidn=NL.IMRO.0213.BPEECE410000-on01</text:a>
          </text:p>
            <text:p text:style-name="common-al"/>
            <text:p text:style-name="common-al">
            <text:span text:style-name="nadrukvet">Zienswijze</text:span>
          </text:p>
            <text:p text:style-name="last-al">Gedurende bovengenoemde inzagetermijn kan een ieder schriftelijk of mondeling zijn zienswijze omtrent het ontwerpbestemmingsplan kenbaar maken bij de gemeenteraad (Postbus 5, 6970 AA te Brummen). Voor het maken van een afspraak kunt u contact opnemen met de heer R. Nooteboom, adviseur RO procedures, via telefoonnummer (0575) 568 562 of per mail op <text:a xlink:href="mailto:r.nooteboom@brummen.nl" xlink:type="simple">r.nooteboom@brummen.nl</text:a>. Tijdig ingediende zienswijzen zullen worden betrokken bij het definitieve besluit. 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627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7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7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EECE41000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oenenseweg 2 te Eerbeek” gemeente Brummen</meta:user-defined>
    <meta:user-defined meta:name="DCTERMS.W3CDTF/DCTERMS.available">2022-08-26</meta:user-defined>
    <meta:user-defined meta:name="DCTERMS.W3CDTF/OVERHEIDop.jaargang">2022</meta:user-defined>
    <meta:user-defined meta:name="OVERHEIDop.publicationIssue">386272</meta:user-defined>
    <meta:user-defined meta:name="OVERHEIDop.GmbID/DC.identifier">gmb-2022-386272</meta:user-defined>
    <meta:user-defined meta:name="OVERHEIDop.versieInformatie"/>
  </office:meta>
</office:document-meta>
</file>