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kabels bij spoorwegovergangen, Rijksstraatweg (nabij) 9 Wijhe, Duursestraat (nabij) 2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75722022</text:p>
            <text:p text:style-name="common-al">Verzenddatum besluit: 24-08-2022</text:p>
            <text:p text:style-name="common-al">Locatie: Rijksstraatweg (nabij) 9 Wijhe, Duursestraat (nabij) 2 Olst</text:p>
            <text:p text:style-name="common-al">Projectomschrijving: het aanleggen van kabels bij spoorwegoverga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627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7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7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75722022</meta:user-defined>
    <meta:user-defined meta:name="DCTERMS.abstract">het aanleggen van kabels bij spoorwegoverga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kabels bij spoorwegovergangen, Rijksstraatweg (nabij) 9 Wijhe, Duursestraat (nabij) 2 Olst</meta:user-defined>
    <meta:user-defined meta:name="DCTERMS.W3CDTF/DCTERMS.available">2022-08-31</meta:user-defined>
    <meta:user-defined meta:name="DCTERMS.W3CDTF/OVERHEIDop.jaargang">2022</meta:user-defined>
    <meta:user-defined meta:name="OVERHEIDop.publicationIssue">386270</meta:user-defined>
    <meta:user-defined meta:name="OVERHEIDop.GmbID/DC.identifier">gmb-2022-386270</meta:user-defined>
    <meta:user-defined meta:name="OVERHEIDop.versieInformatie"/>
  </office:meta>
</office:document-meta>
</file>