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: Oshaarseweg 64, 7958 PN Koekange: gedeeltelijk slopen van bijgebouw en verwijderen van asbesthoudende materialen (20-01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86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: Oshaarseweg 64, 7958 PN Koekange: gedeeltelijk slopen van bijgebouw en verwijderen van asbesthoudende materialen (20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627</meta:user-defined>
    <meta:user-defined meta:name="OVERHEIDop.GmbID/DC.identifier">gmb-2022-38627</meta:user-defined>
    <meta:user-defined meta:name="OVERHEIDop.versieInformatie"/>
  </office:meta>
</office:document-meta>
</file>