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bedrijfsverzamelpand aan De Mui te Swifterbant, kadastraal sectie B  37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aanvraag betreft het bouwen van een bedrijfsverzamelpand op een perceel aan De Mui te Swifterbant, kadastraal sectie B 3723.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5 okto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62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37</meta:user-defined>
    <meta:user-defined meta:name="DCTERMS.abstract">Aanvraag vergunning voor nieuw te bouwen bedrijfsverzamelpand aan De Mui te Swifterbant, kadastraal sectie B  3723 </meta:user-defined>
    <dc:language>nl</dc:language>
    <meta:user-defined meta:name="OVERHEIDop.locatietype/OVERHEIDop.gebiedsmarkering">Weg</meta:user-defined>
    <meta:user-defined meta:name="DC.title">Aanvraag vergunning voor nieuw te bouwen bedrijfsverzamelpand aan De Mui te Swifterbant, kadastraal sectie B  3723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269</meta:user-defined>
    <meta:user-defined meta:name="OVERHEIDop.GmbID/DC.identifier">gmb-2022-386269</meta:user-defined>
    <meta:user-defined meta:name="OVERHEIDop.versieInformatie"/>
  </office:meta>
</office:document-meta>
</file>