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bestaande bijkeuken aan Ceresstraat 1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8 juni 2022, Ceresstraat 12 te West-Terschelling, het uitbreiden van de bestaande bijkeuken, kenmerk 2022-0093-00270762. Het besluit moet op uiterlijk 28 september 2022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26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6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6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0762</meta:user-defined>
    <dc:language>nl</dc:language>
    <meta:user-defined meta:name="OVERHEIDop.locatietype/OVERHEIDop.gebiedsmarkering">Adres</meta:user-defined>
    <meta:user-defined meta:name="DC.title">Verlenging beslistermijn voor het uitbreiden van de bestaande bijkeuken aan Ceresstraat 12 te West-Terschell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67</meta:user-defined>
    <meta:user-defined meta:name="OVERHEIDop.GmbID/DC.identifier">gmb-2022-386267</meta:user-defined>
    <meta:user-defined meta:name="OVERHEIDop.versieInformatie"/>
  </office:meta>
</office:document-meta>
</file>