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kabels bij spoorwegovergangen, Rijksstraatweg (nabij) 9 Wijhe, Duursestraat (nabij) 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75722022</text:p>
            <text:p text:style-name="common-al">Ingekomen: 01-08-2022</text:p>
            <text:p text:style-name="common-al">Locatie: Rijksstraatweg (nabij) 9 Wijhe, Duursestraat (nabij) 2 Olst</text:p>
            <text:p text:style-name="common-al">Projectomschrijving: het aanleggen van kabels bij spoorwegovergang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626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6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6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75722022</meta:user-defined>
    <meta:user-defined meta:name="DCTERMS.abstract">het aanleggen van kabels bij spoorwegoverg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kabels bij spoorwegovergangen, Rijksstraatweg (nabij) 9 Wijhe, Duursestraat (nabij) 2 Ols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263</meta:user-defined>
    <meta:user-defined meta:name="OVERHEIDop.GmbID/DC.identifier">gmb-2022-386263</meta:user-defined>
    <meta:user-defined meta:name="OVERHEIDop.versieInformatie"/>
  </office:meta>
</office:document-meta>
</file>