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text:list-style style:name="id1-3-2-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9-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text:list-style style:name="id1-3-2-2-2-1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text:list-style style:name="id1-3-2-2-3-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text:list-style style:name="id1-3-2-2-3-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text:list-style style:name="id1-3-2-2-3-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office:automatic-styles>
  <office:body>
    <office:text>
      <text:p text:style-name="new_page_staatscourant"/>
      <text:p text:style-name="single-kop-titel">Rectificatie: Ondermandaatbesluit aan de teamleider van het Team Openbaar Beheer en Project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wordt verwezen naar de 4<text:span text:style-name="sup">e</text:span> wijziging van 21 juni 2022 in plaats van de 5<text:span text:style-name="sup">e</text:span> wijziging van 28 juni. De oorspronkelijke publicatie is op 16 augustus 2022 bekendgemaakt<text:span text:style-name="nadrukvet">, </text:span>beschikbaar via <text:a xlink:href="https://zoek.officielebekendmakingen.nl/gmb-2022-373211.html" xlink:type="simple"><text:span text:style-name="nadrukondlijn">Gemeenteblad 2022, 373211</text:span></text:a>.]</text:p>
            <text:p text:style-name="al"/>
            <text:p text:style-name="al">De Algemeen directeur van de gemeente Veenendaal;</text:p>
            <text:p text:style-name="al"/>
            <text:p text:style-name="al">overwegende dat </text:p>
            <text:list text:style-name="id1-3-2-1-1-6">
              <text:list-item text:style-override="id1-3-2-1-1-6-1">
                <text:number>–</text:number>
                <text:p text:style-name="al">het college van burgemeester en wethouders van de gemeente Veenendaal op 8 december 2020 het Mandaatbesluit ambtelijke organisatie en externen gemeente Veenendaal 2021 en op 28 juni 2022 de vijfde wijziging daarvan heeft vastgesteld;</text:p>
              </text:list-item>
            </text:list>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Openbaar Beheer en Projecten overeenkomstig de bijlage vast te stellen;</text:p>
              </text:list-item>
              <text:list-item text:style-override="id1-3-2-1-1-11-2">
                <text:number>2.</text:number>
                <text:p text:style-name="al">het ondermandaatbesluit aan de teamleider van het Team Openbaar Beheer en Projecten van 11 januari 2022 in te trekken;</text:p>
              </text:list-item>
              <text:list-item text:style-override="id1-3-2-1-1-11-3">
                <text:number>3.</text:number>
                <text:p text:style-name="al">dit besluit in werking te laten treden de dag na publicatie en terug te laten werken voor zover benoemd bij het ondermandaat.</text:p>
              </text:list-item>
            </text:list>
            <text:p text:style-name="al">De Algemeen directeur van de gemeente Veenendaal d.d. 28 juli 2022,</text:p>
            <text:p text:style-name="al"/>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2-1-7-2-1-1">
                        <text:list-item text:style-override="id1-3-2-2-2-2-2-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3-1-1">
                        <text:list-item text:style-override="id1-3-2-2-2-2-2-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4-1-1">
                        <text:list-item text:style-override="id1-3-2-2-2-2-2-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5-1-1">
                        <text:list-item text:style-override="id1-3-2-2-2-2-2-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6-1-1">
                        <text:list-item text:style-override="id1-3-2-2-2-2-2-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7-1-1">
                        <text:list-item text:style-override="id1-3-2-2-2-2-2-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8-1-1">
                        <text:list-item text:style-override="id1-3-2-2-2-2-2-1-7-8-1-1-1">
                          <text:number>7.</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2-2-2-2-1-7-9-1-1">
                        <text:list-item text:style-override="id1-3-2-2-2-2-2-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10-1-1">
                        <text:list-item text:style-override="id1-3-2-2-2-2-2-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2-2-2-2-1-7-11-1-1">
                        <text:list-item text:style-override="id1-3-2-2-2-2-2-1-7-11-1-1-1">
                          <text:number>10.</text:number>
                          <text:p text:style-name="table_al"/>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12-1-1">
                        <text:list-item text:style-override="id1-3-2-2-2-2-2-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2-1-7-13-1-1">
                        <text:list-item text:style-override="id1-3-2-2-2-2-2-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baarheid van Bestuur (Wob)</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7-2-1-1">
                        <text:list-item text:style-override="id1-3-2-2-2-3-2-1-7-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7-2-1-1">
                        <text:list-item text:style-override="id1-3-2-2-2-4-2-1-7-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7-3-1-1">
                        <text:list-item text:style-override="id1-3-2-2-2-4-2-1-7-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7-2-1-1">
                        <text:list-item text:style-override="id1-3-2-2-2-5-2-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7-3-1-1">
                        <text:list-item text:style-override="id1-3-2-2-2-5-2-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7-4-1-1">
                        <text:list-item text:style-override="id1-3-2-2-2-5-2-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3-1-1">
                        <text:list-item text:style-override="id1-3-2-2-2-7-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4-1-1">
                        <text:list-item text:style-override="id1-3-2-2-2-7-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5-1-1">
                        <text:list-item text:style-override="id1-3-2-2-2-7-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6-1-1">
                        <text:list-item text:style-override="id1-3-2-2-2-7-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7-1-1">
                        <text:list-item text:style-override="id1-3-2-2-2-7-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8-1-1">
                        <text:list-item text:style-override="id1-3-2-2-2-7-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9-1-1">
                        <text:list-item text:style-override="id1-3-2-2-2-7-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0-1-1">
                        <text:list-item text:style-override="id1-3-2-2-2-7-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1-1-1">
                        <text:list-item text:style-override="id1-3-2-2-2-7-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2-1-1">
                        <text:list-item text:style-override="id1-3-2-2-2-7-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3-1-1">
                        <text:list-item text:style-override="id1-3-2-2-2-7-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4-1-1">
                        <text:list-item text:style-override="id1-3-2-2-2-7-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5-1-1">
                        <text:list-item text:style-override="id1-3-2-2-2-7-4-1-7-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6-1-1">
                        <text:list-item text:style-override="id1-3-2-2-2-7-4-1-7-16-1-1-1">
                          <text:number>15.</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7-1-1">
                        <text:list-item text:style-override="id1-3-2-2-2-7-4-1-7-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8-1-1">
                        <text:list-item text:style-override="id1-3-2-2-2-7-4-1-7-18-1-1-1">
                          <text:number>17.</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19-1-1">
                        <text:list-item text:style-override="id1-3-2-2-2-7-4-1-7-19-1-1-1">
                          <text:number>18.</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20-1-1">
                        <text:list-item text:style-override="id1-3-2-2-2-7-4-1-7-20-1-1-1">
                          <text:number>19.</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21-1-1">
                        <text:list-item text:style-override="id1-3-2-2-2-7-4-1-7-21-1-1-1">
                          <text:number>20.</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22-1-1">
                        <text:list-item text:style-override="id1-3-2-2-2-7-4-1-7-22-1-1-1">
                          <text:number>21.</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23-1-1">
                        <text:list-item text:style-override="id1-3-2-2-2-7-4-1-7-23-1-1-1">
                          <text:number>22.</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7-4-1-7-24-1-1">
                        <text:list-item text:style-override="id1-3-2-2-2-7-4-1-7-24-1-1-1">
                          <text:number>23.</text:number>
                          <text:p text:style-name="table_al"/>
                        </text:list-item>
                      </text:list>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8-2-1-7-2-1-1">
                        <text:list-item text:style-override="id1-3-2-2-2-8-2-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list text:style-name="id1-3-2-2-2-8-2-1-7-3-1-1">
                        <text:list-item text:style-override="id1-3-2-2-2-8-2-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4-1-1">
                        <text:list-item text:style-override="id1-3-2-2-2-8-2-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8-2-1-7-5-1-1">
                        <text:list-item text:style-override="id1-3-2-2-2-8-2-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6-1-1">
                        <text:list-item text:style-override="id1-3-2-2-2-8-2-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7-1-1">
                        <text:list-item text:style-override="id1-3-2-2-2-8-2-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8-1-1">
                        <text:list-item text:style-override="id1-3-2-2-2-8-2-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9-1-1">
                        <text:list-item text:style-override="id1-3-2-2-2-8-2-1-7-9-1-1-1">
                          <text:number>8.</text:number>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10-1-1">
                        <text:list-item text:style-override="id1-3-2-2-2-8-2-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11-1-1">
                        <text:list-item text:style-override="id1-3-2-2-2-8-2-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12-1-1">
                        <text:list-item text:style-override="id1-3-2-2-2-8-2-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8-2-1-7-13-1-1">
                        <text:list-item text:style-override="id1-3-2-2-2-8-2-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2-2-8-2-1-7-14-1-1">
                        <text:list-item text:style-override="id1-3-2-2-2-8-2-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list text:style-name="id1-3-2-2-2-9-3-1-6-2-1-1">
                        <text:list-item text:style-override="id1-3-2-2-2-9-3-1-6-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 (deel)budgethouder </text:span>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list text:style-name="id1-3-2-2-2-10-3-1-6-2-1-1">
                        <text:list-item text:style-override="id1-3-2-2-2-10-3-1-6-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 PGM, PJM en PL</text:p>
                    </table:table-cell>
                  </table:table-row>
                  <table:table-row table:style-name="row">
                    <table:table-cell table:style-name="cell_frame_all" table:number-rows-spanned="1" table:number-columns-spanned="1">
                      <text:list text:style-name="id1-3-2-2-2-10-3-1-6-3-1-1">
                        <text:list-item text:style-override="id1-3-2-2-2-10-3-1-6-3-1-1-1">
                          <text:number>2.</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list text:style-name="id1-3-2-2-2-10-3-1-6-4-1-1">
                        <text:list-item text:style-override="id1-3-2-2-2-10-3-1-6-4-1-1-1">
                          <text:number>3.</text:number>
                          <text:p text:style-name="table_al"/>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 (mits ze ook de bevoegdheid hebben tot het aangaan van de betreffende overeenkomsten)</text:p>
                    </table:table-cell>
                  </table:table-row>
                  <table:table-row table:style-name="row">
                    <table:table-cell table:style-name="cell_frame_all" table:number-rows-spanned="1" table:number-columns-spanned="1">
                      <text:list text:style-name="id1-3-2-2-2-10-3-1-6-5-1-1">
                        <text:list-item text:style-override="id1-3-2-2-2-10-3-1-6-5-1-1-1">
                          <text:number>4.</text:number>
                          <text:p text:style-name="table_al"/>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 (mits ze ook de bevoegdheid hebben tot het aangaan van de betreffende overeenkomsten)</text:p>
                    </table:table-cell>
                  </table:table-row>
                  <table:table-row table:style-name="row">
                    <table:table-cell table:style-name="cell_frame_all" table:number-rows-spanned="1" table:number-columns-spanned="1">
                      <text:list text:style-name="id1-3-2-2-2-10-3-1-6-6-1-1">
                        <text:list-item text:style-override="id1-3-2-2-2-10-3-1-6-6-1-1-1">
                          <text:number>5.</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PGM, PJM en PL</text:p>
                    </table:table-cell>
                  </table:table-row>
                  <table:table-row table:style-name="row">
                    <table:table-cell table:style-name="cell_frame_all" table:number-rows-spanned="1" table:number-columns-spanned="1">
                      <text:list text:style-name="id1-3-2-2-2-10-3-1-6-7-1-1">
                        <text:list-item text:style-override="id1-3-2-2-2-10-3-1-6-7-1-1-1">
                          <text:number>6.</text:number>
                          <text:p text:style-name="table_al"/>
                        </text:list-item>
                      </text:list>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list text:style-name="id1-3-2-2-2-10-3-1-6-8-1-1">
                        <text:list-item text:style-override="id1-3-2-2-2-10-3-1-6-8-1-1-1">
                          <text:number>7.</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
                <text:span text:style-name="nadrukvet">Financiële limieten voor het aangaan en tekenen van overeenkomsten tot levering van goederen of diensten</text:span>
              </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2-3-1-5-2-1-1">
                        <text:list-item text:style-override="id1-3-2-2-2-12-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Aanbestedingswet</text:span>
              </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
                <text:span text:style-name="nadrukvet">Financiële limieten voor het fiatteren van credit- en debet- facturen en voorschotnota’s</text:span>
              </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
                <text:span text:style-name="nadrukvet">Cao Gemeenten, personeelshandboek (lokale regelingen) en Burgerlijk wetboek</text:span>
              </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7-4-1-7-2-1-1">
                        <text:list-item text:style-override="id1-3-2-2-2-17-4-1-7-2-1-1-1">
                          <text:number>1.</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list text:style-name="id1-3-2-2-2-17-4-1-7-3-1-1">
                        <text:list-item text:style-override="id1-3-2-2-2-17-4-1-7-3-1-1-1">
                          <text:number>2.</text:number>
                          <text:p text:style-name="table_al"/>
                        </text:list-item>
                      </text:list>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list text:style-name="id1-3-2-2-2-17-4-1-7-4-1-1">
                        <text:list-item text:style-override="id1-3-2-2-2-17-4-1-7-4-1-1-1">
                          <text:number>3.</text:number>
                          <text:p text:style-name="table_al"/>
                        </text:list-item>
                      </text:list>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17-4-1-7-5-1-1">
                        <text:list-item text:style-override="id1-3-2-2-2-17-4-1-7-5-1-1-1">
                          <text:number>4.</text:number>
                          <text:p text:style-name="table_al"/>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7-4-1-7-6-1-1">
                        <text:list-item text:style-override="id1-3-2-2-2-17-4-1-7-6-1-1-1">
                          <text:number>5.</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17-4-1-7-7-1-1">
                        <text:list-item text:style-override="id1-3-2-2-2-17-4-1-7-7-1-1-1">
                          <text:number>6.</text:number>
                          <text:p text:style-name="table_al"/>
                        </text:list-item>
                      </text:list>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Openbaar Beheer en Projecten</text:p>
            <text:section text:name="artikel_id1-3-2-2-3-2" text:style-name="artikel">
              <text:p text:style-name="artikel_kop_titel">
                <text:span text:style-name="nadrukvet">Algemene Plaatselijke Verordening Veenendaal</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2-1-7-2-1-1">
                        <text:list-item text:style-override="id1-3-2-2-3-2-2-1-7-2-1-1-1">
                          <text:number>1.</text:number>
                          <text:p text:style-name="table_al"/>
                        </text:list-item>
                      </text:list>
                    </table:table-cell>
                    <table:table-cell table:style-name="cell_frame_all"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2-1-7-3-1-1">
                        <text:list-item text:style-override="id1-3-2-2-3-2-2-1-7-3-1-1-1">
                          <text:number>2.</text:number>
                          <text:p text:style-name="table_al"/>
                        </text:list-item>
                      </text:list>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Wegenwet</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ikel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 *</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Telecommunicatieverordening gemeente Veenendaal</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4-2-1-7-2-1-1">
                        <text:list-item text:style-override="id1-3-2-2-3-4-2-1-7-2-1-1-1">
                          <text:number>1.</text:number>
                          <text:p text:style-name="table_al"/>
                        </text:list-item>
                      </text:list>
                    </table:table-cell>
                    <table:table-cell table:style-name="cell_frame_all" table:number-rows-spanned="1" table:number-columns-spanned="1">
                      <text:p text:style-name="table_al">Instemmingsbesluit als bedoeld in art. 5.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Verordening Aansluitvoorwaarden riolering gemeente Veenendaal 2006</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5-2-1-7-2-1-1">
                        <text:list-item text:style-override="id1-3-2-2-3-5-2-1-7-2-1-1-1">
                          <text:number>1.</text:number>
                          <text:p text:style-name="table_al"/>
                        </text:list-item>
                      </text:list>
                    </table:table-cell>
                    <table:table-cell table:style-name="cell_frame_all" table:number-rows-spanned="1" table:number-columns-spanned="1">
                      <text:p text:style-name="table_al">Besluiten op een aanvraag om een vergunning aansluiting riolering op grond van art. 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5-2-1-7-3-1-1">
                        <text:list-item text:style-override="id1-3-2-2-3-5-2-1-7-3-1-1-1">
                          <text:number>2.</text:number>
                          <text:p text:style-name="table_al"/>
                        </text:list-item>
                      </text:list>
                    </table:table-cell>
                    <table:table-cell table:style-name="cell_frame_all" table:number-rows-spanned="1" table:number-columns-spanned="1">
                      <text:p text:style-name="table_al">Vaststellen van de kosten aanleg aansluiting op grond van art. 7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
                <text:span text:style-name="nadrukvet">Besluit lozen buiten inrichtingen</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6-2-1-7-2-1-1">
                        <text:list-item text:style-override="id1-3-2-2-3-6-2-1-7-2-1-1-1">
                          <text:number>1.</text:number>
                          <text:p text:style-name="table_al"/>
                        </text:list-item>
                      </text:list>
                    </table:table-cell>
                    <table:table-cell table:style-name="cell_frame_all" table:number-rows-spanned="1" table:number-columns-spanned="1">
                      <text:p text:style-name="table_al">Besluiten op een melding op grond van paragraaf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Subsidieregeling Afkoppelen en Vergroenen Particulier terrein en Subsidieregeling Afkoppelen en Vergroenen Niet-natuurlijke Personen </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7-2-1-7-2-1-1">
                        <text:list-item text:style-override="id1-3-2-2-3-7-2-1-7-2-1-1-1">
                          <text:number>1.</text:number>
                          <text:p text:style-name="table_al"/>
                        </text:list-item>
                      </text:list>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3-8" text:style-name="artikel">
              <text:p text:style-name="artikel_kop_titel">
                <text:span text:style-name="nadrukvet">Handboek inrichtingseisen voor de Veenendaalse openbare ruimte</text:span>
              </text:p>
              <text:p text:style-name="al">[het ondermandaat onder nummer 1. werkt terug tot en met 28 juni 2022]</text:p>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staan van afwijkingen op de inrichtingsei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62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DC.source">Reglement Mandaatbesluit Veenendaal 2021]|[https://lokaleregelgeving.overheid.nl/CVDR651612</meta:user-defined>
    <meta:user-defined meta:name="DCTERMS.alternative">Ondermandaatbesluit aan de teamleider van het Team Openbaar Beheer en Projecten</meta:user-defined>
    <dc:language>nl</dc:language>
    <meta:user-defined meta:name="OVERHEIDop.locatietype/OVERHEIDop.gebiedsmarkering">Gemeente</meta:user-defined>
    <meta:user-defined meta:name="DC.title">Rectificatie: Ondermandaatbesluit aan de teamleider van het Team Openbaar Beheer en Projecten</meta:user-defined>
    <meta:user-defined meta:name="DCTERMS.W3CDTF/DCTERMS.available">2022-08-26</meta:user-defined>
    <meta:user-defined meta:name="DCTERMS.W3CDTF/OVERHEIDop.jaargang">2022</meta:user-defined>
    <meta:user-defined meta:name="OVERHEIDop.publicationIssue">386261</meta:user-defined>
    <meta:user-defined meta:name="OVERHEIDop.betreftRegeling">CVDR680831_1</meta:user-defined>
    <meta:user-defined meta:name="OVERHEIDop.GmbID/DC.identifier">gmb-2022-386261</meta:user-defined>
    <meta:user-defined meta:name="xs:date/OVERHEIDop.startdatum">2022-08-27</meta:user-defined>
    <meta:user-defined meta:name="OVERHEIDop.versieInformatie"/>
  </office:meta>
</office:document-meta>
</file>