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ns 33, 1261MJ, het plaatsen van een dakkapel, ingekomen 2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625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ns 33, 1261MJ, het plaatsen van een dakkapel, ingekomen 22 augustus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9</meta:user-defined>
    <meta:user-defined meta:name="OVERHEIDop.GmbID/DC.identifier">gmb-2022-386259</meta:user-defined>
    <meta:user-defined meta:name="OVERHEIDop.versieInformatie"/>
  </office:meta>
</office:document-meta>
</file>