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recreatiewoning door een nieuw chalet aan Sportlaan 3B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augustus 2022, Sportlaan 3B te West-Terschelling, het vervangen van een recreatiewoning door een nieuw chalet, kenmerk 2022-0093-28751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625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287519</meta:user-defined>
    <dc:language>nl</dc:language>
    <meta:user-defined meta:name="OVERHEIDop.locatietype/OVERHEIDop.gebiedsmarkering">Adres</meta:user-defined>
    <meta:user-defined meta:name="DC.title">Aanvraag vergunning voor het vervangen van een recreatiewoning door een nieuw chalet aan Sportlaan 3B te West-Terschellin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58</meta:user-defined>
    <meta:user-defined meta:name="OVERHEIDop.GmbID/DC.identifier">gmb-2022-386258</meta:user-defined>
    <meta:user-defined meta:name="OVERHEIDop.versieInformatie"/>
  </office:meta>
</office:document-meta>
</file>