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diverse loc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14 slechte bomen en bomen met allergie, Hellebaard 14, Emmerseweg 27B, Wilgenlaan 1, Johanna van Brabantlaan, Van Spreeuwelstraat, Dusedijk, Nicolaas Busiusstraat, Kleine Voort, Burgemeester Otjespark, Slibbroek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llebaard 14, Emmerseweg 27B,  Wilgenlaan 1, Johanna van Brabantlaan, Van Spreeuwelstraat, Dusedijk, Nicolaas Busiusstraat, Kleine Voort, Burgemeester Otjespark Diessen, Slibbroek Hilvarenbeek.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14 slechte bomen en bomen met allerg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10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625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- Besluit verleende omgevingsvergunning diverse locaties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53</meta:user-defined>
    <meta:user-defined meta:name="OVERHEIDop.GmbID/DC.identifier">gmb-2022-386253</meta:user-defined>
    <meta:user-defined meta:name="OVERHEIDop.versieInformatie"/>
  </office:meta>
</office:document-meta>
</file>