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nstructieve veranderingen door aan- en verbouw aan Dorpsstraat 9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augustus 2022, Dorpsstraat 91 te Hoorn, constructieve veranderingen door aan- en verbouw, kenmerk 2022-0093-0028750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25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87508</meta:user-defined>
    <dc:language>nl</dc:language>
    <meta:user-defined meta:name="OVERHEIDop.locatietype/OVERHEIDop.gebiedsmarkering">Adres</meta:user-defined>
    <meta:user-defined meta:name="DC.title">Aanvraag vergunning voor constructieve veranderingen door aan- en verbouw aan Dorpsstraat 91 te Hoor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52</meta:user-defined>
    <meta:user-defined meta:name="OVERHEIDop.GmbID/DC.identifier">gmb-2022-386252</meta:user-defined>
    <meta:user-defined meta:name="OVERHEIDop.versieInformatie"/>
  </office:meta>
</office:document-meta>
</file>