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Alcoholwetvergunning t.b.v. horecabedrijf De Smaakbeleving, Meerzand 13 5658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168</text:p>
            <text:p text:style-name="common-al">Omschrijving: aanvraag Alcoholwetvergunning t.b.v. horecabedrijf De Smaakbeleving</text:p>
            <text:p text:style-name="common-al">Adres: Meerzand 13 5658LH Eindhoven</text:p>
            <text:p text:style-name="common-al">Datum ontvangst: 03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5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68</meta:user-defined>
    <meta:user-defined meta:name="DCTERMS.abstract">aanvraag Alcoholwetvergunning t.b.v. horecabedrijf De Smaakbeleving</meta:user-defined>
    <dc:language>nl</dc:language>
    <meta:user-defined meta:name="OVERHEIDop.locatietype/OVERHEIDop.gebiedsmarkering">Punt</meta:user-defined>
    <meta:user-defined meta:name="DC.title">Ingekomen aanvraag: aanvraag Alcoholwetvergunning t.b.v. horecabedrijf De Smaakbeleving, Meerzand 13 5658LH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0</meta:user-defined>
    <meta:user-defined meta:name="OVERHEIDop.GmbID/DC.identifier">gmb-2022-386250</meta:user-defined>
    <meta:user-defined meta:name="OVERHEIDop.versieInformatie"/>
  </office:meta>
</office:document-meta>
</file>