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Langeweg 286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4720</text:p>
            <text:p text:style-name="common-al">Voor de activiteit: het plaatsen van een vuil stort container</text:p>
            <text:p text:style-name="common-al">Voor de periode van: 16 augustus 2022 tot en met 14 september 2022.</text:p>
            <text:p text:style-name="common-al">Locatie Langeweg 286 Zwijndrecht</text:p>
            <text:p text:style-name="common-al">Datum besluit: 24 augustus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86247</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47</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47</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4720</meta:user-defined>
    <dc:language>nl</dc:language>
    <meta:user-defined meta:name="OVERHEIDop.locatietype/OVERHEIDop.gebiedsmarkering">Adres</meta:user-defined>
    <meta:user-defined meta:name="DC.title">Verleende vergunning gebruik openbare ruimte art. 2.10 A van de  APV, Langeweg 286 in Zwijndrecht</meta:user-defined>
    <meta:user-defined meta:name="DCTERMS.W3CDTF/DCTERMS.available">2022-08-26</meta:user-defined>
    <meta:user-defined meta:name="DCTERMS.W3CDTF/OVERHEIDop.jaargang">2022</meta:user-defined>
    <meta:user-defined meta:name="OVERHEIDop.publicationIssue">386247</meta:user-defined>
    <meta:user-defined meta:name="OVERHEIDop.GmbID/DC.identifier">gmb-2022-386247</meta:user-defined>
    <meta:user-defined meta:name="OVERHEIDop.versieInformatie"/>
  </office:meta>
</office:document-meta>
</file>