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winkelpui, Breestraat 28C 2311CS Leiden, Breestraat 28A 2311CS Leiden, Breestraat 28B 2311CS Leiden, Breestraat 28D 2311CS Leiden, Breestraat 28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8355</text:p>
            <text:p text:style-name="common-al">Ingekomen: 23-08-2022 00:00</text:p>
            <text:p text:style-name="common-al">Locatie: Breestraat 28C 2311CS Leiden, Breestraat 28A 2311CS Leiden, Breestraat 28B 2311CS Leiden, Breestraat 28D 2311CS Leiden, Breestraat 28 2311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8355" xlink:type="simple">publicatiesomgevingsvergunningen@leiden.nl</text:a> de volgende gegevens:</text:p>
            <text:p text:style-name="common-al">-het kenmerk van de aanvraag: Z/22/34283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24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4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4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28355</meta:user-defined>
    <meta:user-defined meta:name="DCTERMS.abstract">wijzigen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en winkelpui, Breestraat 28C 2311CS Leiden, Breestraat 28A 2311CS Leiden, Breestraat 28B 2311CS Leiden, Breestraat 28D 2311CS Leiden, Breestraat 28 2311CS Leiden</meta:user-defined>
    <meta:user-defined meta:name="DCTERMS.W3CDTF/DCTERMS.available">2022-09-01</meta:user-defined>
    <meta:user-defined meta:name="DCTERMS.W3CDTF/OVERHEIDop.jaargang">2022</meta:user-defined>
    <meta:user-defined meta:name="OVERHEIDop.externeBijlage">LEIDEN_202208_GFO_ZAKEN_793835_5339895_16612572...|exb-2022-48287</meta:user-defined>
    <meta:user-defined meta:name="OVERHEIDop.publicationIssue">386245</meta:user-defined>
    <meta:user-defined meta:name="OVERHEIDop.GmbID/DC.identifier">gmb-2022-386245</meta:user-defined>
    <meta:user-defined meta:name="OVERHEIDop.versieInformatie"/>
  </office:meta>
</office:document-meta>
</file>