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Dorpsstraat 47 te Elim: intrekken vergunning voor het plaatsen van een bijgebouw voor opslag en hobby (23-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624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4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4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leende omgevingsvergunning: Dorpsstraat 47 te Elim: intrekken vergunning voor het plaatsen van een bijgebouw voor opslag en hobby (23-08-2022)</meta:user-defined>
    <meta:user-defined meta:name="DCTERMS.W3CDTF/DCTERMS.available">2022-08-31</meta:user-defined>
    <meta:user-defined meta:name="DCTERMS.W3CDTF/OVERHEIDop.jaargang">2022</meta:user-defined>
    <meta:user-defined meta:name="OVERHEIDop.publicationIssue">386244</meta:user-defined>
    <meta:user-defined meta:name="OVERHEIDop.GmbID/DC.identifier">gmb-2022-386244</meta:user-defined>
    <meta:user-defined meta:name="OVERHEIDop.versieInformatie"/>
  </office:meta>
</office:document-meta>
</file>